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Основной_20_текст_20_2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Основной_20_текст_20_2">
      <style:paragraph-properties fo:margin-left="0cm" fo:margin-right="0cm" fo:margin-top="0cm" fo:margin-bottom="0.499cm" fo:text-align="start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Основной_20_текст_20_2">
      <style:paragraph-properties fo:margin-left="0cm" fo:margin-right="0cm" fo:margin-top="0cm" fo:margin-bottom="0.499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499cm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499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18" style:family="paragraph" style:parent-style-name="Основной_20_текст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Название_20_объекта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Название_20_объекта1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2">
      <style:paragraph-properties fo:margin-left="0cm" fo:margin-right="0cm" fo:margin-top="0cm" fo:margin-bottom="0.499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тчет</text:p>
      <text:p text:style-name="P3">Главы Благовещенского сельсовета <text:s/>за 2017 г.</text:p>
      <text:p text:style-name="P3"/>
      <text:p text:style-name="P3"><text:s/></text:p>
      <text:p text:style-name="P10">Здравствуйте, уважаемые депутаты и приглашенные!</text:p>
      <text:p text:style-name="P4"/>
      <text:p text:style-name="P5"><text:s/>В соответствии  с Уставом Благовещенского  сельсовета  на Ваше  обсуждение  представляется отчет  о проделанной работе исполнительной власти за 2017 год.</text:p>
      <text:p text:style-name="P11"><text:s text:c="4"/>Вся деятельность Администрации  Благовещенского сельсовета  строилась в соответствии с Уставом  поселения и Программой социально- экономического  развития Благовещенского сельсовета на основе Конституции РФ, законов РФ, и Курганской области, решений и постановлений Главы Шумихинского района, решений   сельской Думы решений и  постановлений  Главы сельсовета.</text:p>
      <text:p text:style-name="P11">  <text:s text:c="3"/>Работа Главы  сельсовета, депутатов, администрации осуществляется  в соответствии  с Федеральным законом №131-ФЗ от 6 октября 2003 года <text:s text:c="9"/>« Об общих  принципах  организации  местного  самоуправления  в Российской Федерации».</text:p>
      <text:p text:style-name="P11"><text:s text:c="8"/>Главным направлением <text:s text:c="2"/>деятельности Администрации Благовещенского <text:s text:c="2"/>сельсовета <text:s/>является обеспечение <text:s/>жизнедеятельности <text:s text:c="2"/>жителей <text:s text:c="2"/>сельсовета , что включает в себя прежде всего <text:s/>содержание <text:s text:c="2"/>социально- культурной сферы, благоустройство улиц, дорог; работа по предупреждению и ликвидации <text:s/>последствий чрезвычайных ситуаций, обеспечение <text:s text:c="2"/>первичных <text:s/>мер <text:s/>пожарной безопасности, выявление проблем и вопросов Благовещенского сельсовета <text:s/>путем проведения <text:s/>сходов граждан и многое другое.</text:p>
      <text:p text:style-name="P11"><text:s text:c="3"/>Администрация <text:s text:c="2"/>сельсовет <text:s/>проводила работу, направленную на реализацию задач <text:s/>в различных сферах деятельности, цель <text:s/>которой — обеспечить <text:s/>комфортное <text:s text:c="2"/>проживание <text:s text:c="2"/>жителей сельсовета.</text:p>
      <text:p text:style-name="P11"><text:s text:c="3"/>Для <text:s/>информации <text:s/>населения о деятельности Администрации Благовещенского <text:s/>сельсовета <text:s/>используется <text:s/>Интернет-страница Администрации Благовещенского сельсовета официального <text:s/>сайта Администрации <text:s/>Шумихинского района, где <text:s/>размещаются нормативные докуметы. <text:s/>Интернет страница <text:s/>всегда поддерживается в актуальном <text:s text:c="2"/>состоянии. Для обнародования информационных правовых <text:s/>актов используются <text:s text:c="2"/>информационные стенды и местная газета « Сельские вести».</text:p>
      <text:p text:style-name="P12"><text:s text:c="3"/>Территория <text:s/>муниципального <text:s/>образования составляет : <text:s text:c="49"/>- площадь территории <text:s/>муниципального образования 15614 га <text:s text:c="49"/>- земли <text:s/>сельхозназначения <text:s text:c="24"/>9953га <text:s text:c="83"/>- <text:s/>земли населенных <text:s/>пунктов <text:s text:c="21"/>809 га <text:s text:c="83"/>- земли <text:s text:c="3"/>водного <text:s/>фонда <text:s text:c="31"/>98 га <text:s text:c="74"/>- земли промышленного <text:s/>использования <text:s text:c="5"/>29 га <text:s text:c="65"/>- земли лесного <text:s/>фонда <text:s text:c="31"/>3230 га <text:s text:c="90"/>- земли запаса <text:s text:c="46"/>1495 га</text:p>
      <text:p text:style-name="P14"><text:s text:c="20"/>На 1 января 2018 года численность населения <text:s/>на территории Благовещенского сельсовета составляла - 432 человека,в том числе: <text:s text:c="89"/>в селе Благовещенское - 377 человек , в том числе пенсионеров 169 чел; <text:s text:c="44"/>в д. Большое Субботино – 55 чел. , в том числе пенсионеров 20 человек.</text:p>
      <text:p text:style-name="P8">За 2017 год <text:s/>родилось 2 человека, умерло 10 человек, естественная убыль населения -18 человек. <text:s text:c="141"/><text:soft-page-break/>Доля трудоспособного населения составляет - 189 чел.(44%) <text:s text:c="44"/>Доля экономически активного населения составляет 120 чел. (27%)</text:p>
      <text:p text:style-name="P6">Численность безработных граждан, состоящих на учете в Центре занятости населения Шумихинского района, составляет 10 человек.</text:p>
      <text:p text:style-name="P6">Занятых на территории сельсовета 22 человек, из них <text:s/>12 <text:s text:c="2"/>человек <text:s text:c="2"/>занято в бюджетной сфере, 2 в сельском хозяйстве, , 30 чел. занято в личных подсобных хозяйствах . В хозяйствах содержится 77 голов <text:s/>- КРС, в том числе - 42 коровы, свиней-59, 312 голов овец.</text:p>
      <text:p text:style-name="P6"><text:s/>С каждым годом <text:s text:c="2"/>в личных подсобных хозяйствах <text:s/>идет снижение поголовья <text:s/>всех видов <text:s text:c="2"/>скота.</text:p>
      <text:p text:style-name="P9">Основная причина — возрастная <text:s/>категория граждан, низкие <text:s/>цены на мясную <text:s/>и молочную <text:s/>продукцию, дорогие корма.</text:p>
      <text:p text:style-name="P7">Администрацией  <text:s text:c="2"/>сельсовета ведется исполнение отдельных государственных  полномочий  в части   ведения воинского учета. Учет  граждан, пребывающих  в запасе, и граждан, подлежащих призыву  на  военную службу  в  администрации сельсовета   ведется  в соответствии  с требованиями  закона РФ « О воинской обязанности  и воинской  службе», Положения о воинском  учете, и  инструкцией.       На воинском учете состоит 70 человек, из них   офицеров -2 человека,сержантов, солдат -  66, граждан призывного возраста <text:s/>-2 человека.  Служат  в рядах  РА  - 1 человек. Уклонистов  не имеется.</text:p>
      <text:p text:style-name="P5"><text:s text:c="14"/>Основной целью деятельности Главы сельсовета и Администрации сельсовета является создание условий для дальнейшего социально-экономического развития Благовещенского сельсовета, снижение социальной напряжённости, решение основных проблем социально-экономического развития Благовещенского сельсовета исходя из полномочий закрепленных в Уставе Благовещенского сельсовета и объема финансирования данных полномочий выделенного в Бюджете Благовещенского сельсовета. <text:s/></text:p>
      <text:p text:style-name="P4"/>
      <text:p text:style-name="P5"><text:s text:c="7"/>На  личном приеме  принято    101человек.    В своей работе мы стремимся к тому,  чтобы ни одно обращение   не  осталось  без  внимания.  Рассмотрены  все <text:s/>обращения. Результаты рассмотрения обращений:  96 обращений  удовлетворено, на 5 обращений  дано  разъяснение.  Анализ   характера  поступивших обращений показал, что чаще всего  в обращениях  граждан  поднимались вопросы, доставки документов в Шумиху(48%) ,транспортного сообщения (18%),благоустройства, ремонт и содержание дорог,  уличное освещение, бродяжничество скота, порча имущества, по выплате отпускных. <text:s text:c="24"/>Выдано справок -130. <text:s text:c="125"/></text:p>
      <text:p text:style-name="P11">Ведется  разъяснительная  работа  по оформлению  документов на   недвижимое имущество. <text:s text:c="152"/></text:p>
      <text:p text:style-name="P11"><text:s text:c="8"/>Важным  направлением деятельности, затрагивающим  интересы людей,  является формирование,содержание  муниципального   архива.   Администрация сельсовета бесплатно предоставляют архивные документы, справки  или копии  архивных документов, связанных  с социальной защитой  граждан, предусматривающие их  пенсионное  обеспечение, а так же   получение льгот и компенсаций.</text:p>
      <text:p text:style-name="P12"><text:s/><text:span text:style-name="T1">Организационная работа.</text:span></text:p>
      <text:p text:style-name="P12"><text:s text:c="6"/>В штате Администрации <text:s/>сельсовета <text:s/>работает 7 человек, <text:s/>в том числе 4 <text:s/>пожарника. <text:s text:c="98"/>За <text:s/>отчетный период принято <text:s text:c="3"/>30 постановлений. <text:s text:c="77"/><text:soft-page-break/>27 распоряжений <text:s/>по основной деятельности. <text:s text:c="84"/>40 <text:s/>распоряжений <text:s/>по личному составу. <text:s text:c="79"/>Специалисты Администрации сельсовет участвовали в подготовке проектов решений Благовещенской сельской Думы. <text:s/>В течении 2017 года было объявлено и проведено 3 публичных слушания: <text:s text:c="122"/>1- о рассмотрении проекта бюджета Благовещенского сельсовета на 2018 год, <text:s text:c="25"/>1- <text:s/>о <text:s/>рассмотрении проекта <text:s/>решения <text:s/>Благовещенской сельской Думы « Об исполнении <text:s/>бюджета Благовещенского <text:s/>сельсовета за 2016 год», <text:s text:c="79"/>1- <text:s/>о внесении <text:s/>изменений в <text:s/>Устав Благовещенского <text:s/>сельсовета. <text:s text:c="20"/></text:p>
      <text:p text:style-name="P12"><text:s text:c="10"/>Депутатский <text:s/>копус <text:s/>провел <text:s/>15 заседаний <text:s/>Благовещенской <text:s text:c="2"/>сельской Думы. <text:s text:c="26"/>На них было утверждено <text:s/>37 <text:s/>решений.</text:p>
      <text:p text:style-name="P18"><text:s text:c="6"/>Главную роль <text:s/>в выполнении возложенных полномочий играет финансовое обеспечение, которое отражено в Бюджете Благовещенского сельсовета. Администрация Благовещенского сельсовета не занимается предпринимательской и иной приносящей доход деятельностью, поэтому доходы бюджета формируются только за счет местных налогов и сборов, а также за счет безвозмездных поступлений из районного бюджета, кроме того организации ведущие свою хозяйственную деятельность зарегистрированы вне территории сельсовета, поэтому все налоговые поступления от их деятельности в бюджет Благовещенского сельсовета не поступают.</text:p>
      <text:p text:style-name="P18"><text:s text:c="2"/>Формирование бюджета — наиболее важный <text:s/>и сложный вопрос в рамках <text:s/>реализации полномочий.</text:p>
      <text:p text:style-name="P18"><text:s text:c="4"/>Решением Благовещенской сельской Думы от 20.12.2016 г. № 20 <text:s/>утвержден <text:s text:c="2"/>бюджет Благовещенского сельсовета <text:s/>на 2017 год.</text:p>
      <text:p text:style-name="P18">Доходы бюджета <text:s/>Благовещенского сельсовета <text:s/>в 2017 году составили – 1780476 <text:s/>руб 41 коп., в том числе безвозмездных поступлений <text:s/>– 731795 руб. из них дотации <text:s/>на поддержку мер сбалансированности 6000 руб., дотации бюджетам бюджетной системы РФ- 700000 руб, субсидия бюджету на дорожную деятельность – 2387 руб., субвенции бюджету на осуществление полномочий по первичному воинскому учету - 23400 руб., <text:s/>Субвенции бюджетам сельских поселений на выполнение полномочий субьектов РФ — 8 руб.</text:p>
      <text:p text:style-name="P18">Налоговые доходы составили 1048681,41 руб.,в том числе</text:p>
      <text:p text:style-name="P18">Акцизы-249421,65 рублей; </text:p>
      <text:p text:style-name="P18">Налог на доходы физических лиц-3755,41 рублей;</text:p>
      <text:p text:style-name="P18"><text:s/>Ед. с/х налог- 878,17 рублей; </text:p>
      <text:p text:style-name="P18">Налог на имущество-12333,10 рублей; </text:p>
      <text:p text:style-name="P18">Земельный налог-782293,08 рубля. </text:p>
      <text:p text:style-name="P18">Расходы бюджета Благовещенского сельсовета в 2017 году составили 2062430,61руб. из них </text:p>
      <text:p text:style-name="P18">заработная плата с начислениями – 1539711,05 руб.,</text:p>
      <text:p text:style-name="P18"><text:s/>национальная оборона – 23400 руб.,</text:p>
      <text:p text:style-name="P18"><text:s/>электроэнергия- 51319,36 руб.,</text:p>
      <text:p text:style-name="P18">услуги связи и интернета 27481,61 руб. ,</text:p>
      <text:p text:style-name="P18"><text:s/>ремонт, очистка, гредирование дорог-131866,42.,</text:p>
      <text:p text:style-name="P18">покупка материала на уличное освещение-42000,00 руб.</text:p>
      <text:p text:style-name="P18"><text:s/>общественные работы <text:s/>- 16678,29 руб. </text:p>
      <text:p text:style-name="P18">техосмотр, страховка проведение праздников, взносы в Ассоциацию-24112,50</text:p>
      <text:p text:style-name="P18">Программное обеспечение - 4500,00 руб.</text:p>
      <text:p text:style-name="P18">уголь, дрова-77000 руб., </text:p>
      <text:p text:style-name="P18">бензин- 76600 руб.,</text:p>
      <text:p text:style-name="P18">запчасти и материалы - 35929,55 руб.,</text:p>
      <text:p text:style-name="P18">уплата налогов(земельный налог, налог на имущество)-11831,83</text:p>
      <text:p text:style-name="P18"><text:soft-page-break/>Остаток средств составил 1502011,10 руб.</text:p>
      <text:p text:style-name="P18"/>
      <text:p text:style-name="P18">Бюджет на 2018 год составляет 1513607 рублей</text:p>
      <text:p text:style-name="P18"/>
      <text:p text:style-name="P4">На постоянном контроле  у Администрации сельсовета   стоят вопросы   работы с  детьми и родителями  из неблагополучных  семей, вопросы благоустройства и пожарной безопасности.</text:p>
      <text:p text:style-name="P4">  <text:s text:c="16"/></text:p>
      <text:p text:style-name="P4"><text:s text:c="4"/><text:span text:style-name="T1">Сохранение и развитие <text:s/>инфроструктуры Благовещенского сельсовета.</text:span></text:p>
      <text:p text:style-name="P4"><text:s text:c="8"/>Торговое обслуживание <text:s/>Благовещенского сельсовета <text:s/>осуществляют <text:s text:c="3"/>2 торговые точки.</text:p>
      <text:p text:style-name="P4"><text:s text:c="7"/>Работает почтовое отделение в с.Благовещенское, которое <text:s/>обслуживает <text:s/>население с.Благовещенское, д. Большое Субботино.</text:p>
      <text:p text:style-name="P4"><text:s text:c="6"/>По понедельникам приезжает <text:s/>выездной расчетно-кассовый <text:s/>центр.</text:p>
      <text:p text:style-name="P5"><text:s text:c="6"/>На территории Благовещенского сельсовета по медицинскому обслуживанию населения действует <text:s text:c="3"/>фельдшерский аккушерский пункт <text:s/>села <text:s/>Благовещенское.</text:p>
      <text:p text:style-name="P4"><text:s text:c="7"/>На территории с. Благовещенское <text:s/>работает <text:s text:c="2"/>Дом культуры, сельская <text:s/>библиотека.</text:p>
      <text:p text:style-name="P4"><text:s text:c="6"/>Организована <text:s/>доставка <text:s/>баллонного газа для населения.</text:p>
      <text:p text:style-name="P11"><text:s text:c="8"/>На <text:s/>территории <text:s text:c="2"/>поселения работает участковый уполномоченный полиции, все граждане по вопросам, относящимся к компетенции полиции могут обращаться к участковому <text:s text:c="2"/>полиции, номера телефонов, дни, часы приема размещены на информационном стенде <text:s/>Администрации Благовещенского сельсовета. <text:s text:c="114"/></text:p>
      <text:p text:style-name="P12"><text:s text:c="9"/>Заключены <text:s text:c="3"/>соглашения <text:s/>о <text:s text:c="2"/>взаимодействии <text:s/>(сотрудничестве) <text:s text:c="15"/>Администрации Благовещенского сельсовета и Государственного бюджетного учреждения социального <text:s/>обслуживания и социальной защиты населения. <text:s text:c="6"/></text:p>
      <text:p text:style-name="P12"><text:s text:c="7"/>Работают <text:s text:c="3"/>4 социальных работника ,на обслуживании, которых находятся 34 человека. <text:s text:c="6"/></text:p>
      <text:p text:style-name="P11"><text:s text:c="17"/>Общая <text:s/>площадь <text:s/>жилищного фонда составляет 10,3 тыс.кв.м., обеспеченность общей площадью жилого помещения на одного жителя составляет 22 кв.м./чел., степень износа большинства домов сотавляет 60-70% при этом <text:s/>низкий уровень доходов населения не позволяет производить капитальный ремонт жилья, а также участвовать в социальных программах.</text:p>
      <text:p text:style-name="P18"><text:s text:c="2"/>Основная масса населения Благовещенского сельсовета использует печное отопление, среднегодовая потребность в дровах составляет 3000 куб.м. <text:s text:c="10"/></text:p>
      <text:p text:style-name="P4"/>
      <text:p text:style-name="P4"><text:s text:c="7"/><text:span text:style-name="T1">Работа <text:s/>по благоустройству территории Благовещенского <text:s text:c="2"/>сельсовета.</text:span></text:p>
      <text:p text:style-name="P23"/>
      <text:p text:style-name="P4"><text:s text:c="13"/>Сбор и <text:s/>вывоз мусора <text:s/>производится 1 раз в месяц. Мусор вывозится <text:s text:c="2"/>на полигон <text:s text:c="2"/>твердых бытовых отходов.</text:p>
      <text:p text:style-name="P4"><text:s text:c="13"/>Основные <text:s/>вопросы <text:s text:c="2"/>благоустройства <text:s text:c="2"/>и <text:s/>санитарного <text:s/>порядка <text:s text:c="2"/>населенных пунктов <text:s text:c="2"/>Благовещенского сельсовета:</text:p>
      <text:list xml:id="list34376661" text:style-name="L1">
        <text:list-item>
          <text:p text:style-name="P24">уличное освещение</text:p>
        </text:list-item>
        <text:list-item>
          <text:p text:style-name="P24">постоянно наводить и поддерживать <text:s text:c="2"/>порядок <text:s text:c="2"/>в личных <text:s/>подворьях, придомовых территорий;</text:p>
        </text:list-item>
        <text:list-item>
          <text:p text:style-name="P24">руководителям <text:s/>всех форм <text:s/>собственности <text:s/>необходимо содержать прилегающие территории <text:s/>в <text:s/>соответствующем <text:s/>санитарном <text:s/>порядке;</text:p>
        </text:list-item>
        <text:list-item>
          <text:p text:style-name="P24">продолжать <text:s/>борьбу <text:s/>с сорняками и сухой <text:s/>растительностью.</text:p>
        </text:list-item>
        <text:list-item>
          <text:p text:style-name="P24"><text:soft-page-break/>-продолжиить <text:s/>работы по благоустройству , озеленинию и поддержанию порядка <text:s text:c="2"/>на территории <text:s text:c="2"/>Благовещенского <text:s/>сельсовета;</text:p>
        </text:list-item>
      </text:list>
      <text:p text:style-name="P4"/>
      <text:p text:style-name="P2"><text:span text:style-name="Основной_20_шрифт_20_абзаца"><text:span text:style-name="T2"><text:s text:c="2"/>Основные проблемы социально – экономического развития Благовещенского сельсовета</text:span></text:span><text:span text:style-name="Основной_20_шрифт_20_абзаца"><text:span text:style-name="T3">:  </text:span></text:span></text:p>
      <text:p text:style-name="P1"><text:span text:style-name="Основной_20_шрифт_20_абзаца"><text:span text:style-name="T3">                                               </text:span></text:span></text:p>
      <text:p text:style-name="P12">          1. Недостаток средств  на осуществление  закрепленных полномочий;</text:p>
      <text:p text:style-name="P12">          2. Сокращение  количества личных подсобных хозяйств;</text:p>
      <text:p text:style-name="P12">          3.  Отсутствие базовых предприятий;</text:p>
      <text:p text:style-name="P12">           4. Высокая степень износа  жилищного фонда;</text:p>
      <text:p text:style-name="P12">           5. Отсутствие  автобусного  сообщения.</text:p>
      <text:p text:style-name="P13"><text:s text:c="22"/>О планах  на 2018  год.</text:p>
      <text:p text:style-name="P16"><text:s text:c="11"/>1.      Увеличение доходной части  бюджета за счет   поступления дополнительных средств.</text:p>
      <text:p text:style-name="P16"><text:s text:c="11"/>2.      Продолжить работу по регистрации недвижимого имущества физических лиц.</text:p>
      <text:p text:style-name="P16"><text:s text:c="11"/>3.      Улучшение  противопожарной безопасности.</text:p>
      <text:p text:style-name="P16"><text:s text:c="10"/>4.      Продолжить работу по  благоустройству территории.</text:p>
      <text:p text:style-name="P16"><text:s text:c="11"/>5.      Эффективное использование средств бюджета.</text:p>
      <text:list xml:id="list34374519" text:style-name="L2">
        <text:list-item>
          <text:list>
            <text:list-item>
              <text:list>
                <text:list-header>
                  <text:p text:style-name="P25"><text:s text:c="7"/>6. Продолжить <text:s/>работы по <text:s/>уличному <text:s/>освещению населенных пунктов Благовещенского <text:s text:c="3"/>сельсовета.</text:p>
                  <text:p text:style-name="P25"><text:s text:c="7"/>7. <text:s text:c="3"/>Отремонтировать <text:s text:c="2"/>участок дороги в д. Большое Субботино <text:s text:c="8"/></text:p>
                </text:list-header>
              </text:list>
            </text:list-item>
          </text:list>
        </text:list-item>
      </text:list>
      <text:p text:style-name="P16"/>
      <text:p text:style-name="P18"/>
      <text:p text:style-name="P17"/>
      <text:p text:style-name="P19"/>
      <text:p text:style-name="P20"><text:s text:c="4"/>Глава Благовещенского сельсовета <text:s text:c="29"/>И.В.Раннев</text:p>
      <text:p text:style-name="P21"/>
      <text:p text:style-name="P21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fo:font-weight="bold" style:font-weight-asian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3LVL1" style:display-name="WW_CharLFO3LVL1" style:family="text">
      <style:text-properties fo:color="#000000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3">
        <style:list-level-properties text:min-label-width="1.64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1" text:start-value="4">
        <style:list-level-properties text:space-before="0.953cm" text:min-label-width="0.635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ШКОБЕНЕВ НИКОЛАЙ БОРИСОВИЧ</meta:initial-creator>
    <dc:creator>Моторина Валентина</dc:creator>
    <meta:creation-date>2012-01-30T11:02:00Z</meta:creation-date>
    <dc:date>2018-04-26T14:18:19.21</dc:date>
    <meta:print-date>2018-04-26T13:36:13.73</meta:print-date>
    <meta:editing-cycles>31</meta:editing-cycles>
    <meta:editing-duration>PT46H57M55S</meta:editing-duration>
    <meta:printed-by>Моторина Валентина</meta:printed-by>
    <meta:document-statistic meta:table-count="0" meta:image-count="0" meta:object-count="0" meta:page-count="5" meta:paragraph-count="89" meta:word-count="1417" meta:character-count="14345"/>
    <meta:template xlink:type="simple" xlink:actuate="onRequest" xlink:title="" xlink:href="Normal"/>
  </office:meta>
</office:document-meta>
</file>